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style:text-underline-style="none" fo:font-weight="normal" officeooo:paragraph-rsid="0014f459" style:font-size-asian="12pt" style:font-weight-asian="normal" style:font-name-complex="Arial" style:font-size-complex="12pt"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4a4a0" style:font-name-complex="Arial"/>
    </style:style>
    <style:style style:name="T4" style:family="text">
      <style:text-properties officeooo:rsid="0014f459"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7">Su profundo interés por la pronta ejecución de la gestión del Parque Industrial en la ciudad de Ceres, Departamento San Cristóbal, atendiendo al necesario fomento de la actividad industrial en la zona en cuestión, así como también por la definición de políticas públicas que tengan por objeto el establecimiento de un Régimen de Promoción Industrial acorde a las potencialidades de la producción local y regional.</text:p>
      <text:p text:style-name="P3"/>
      <text:p text:style-name="P3"/>
      <text:p text:style-name="P4"><text:span text:style-name="T1">SALA DE SESIONES</text:span><text:span text:style-name="T2">, </text:span><text:span text:style-name="T4">30</text:span><text:span text:style-name="T2"> de </text:span><text:span text:style-name="T4">julio</text:span><text:span text:style-name="T2"> de 201</text:span><text:span text:style-name="T3">5</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30T12:01:21.417169934</dc:date>
    <meta:print-date>2013-05-10T11:28:00</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5" meta:word-count="96" meta:character-count="568" meta:non-whitespace-character-count="474"/>
    <meta:user-defined meta:name="Información 1"/>
    <meta:user-defined meta:name="Información 2"/>
    <meta:user-defined meta:name="Información 3"/>
    <meta:user-defined meta:name="Información 4"/>
  </office:meta>
</office:document-meta>
</file>